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9eb1c"/>
    </style:style>
    <style:style style:name="P2" style:family="paragraph" style:parent-style-name="Standard">
      <style:paragraph-properties fo:text-align="justify" style:justify-single-word="false"/>
      <style:text-properties style:font-name="Liberation Sans" fo:font-size="10pt" officeooo:paragraph-rsid="0009eb1c" style:font-size-asian="10pt" style:font-size-complex="10pt"/>
    </style:style>
    <style:style style:name="P3" style:family="paragraph" style:parent-style-name="Standard">
      <style:paragraph-properties fo:text-align="justify" style:justify-single-word="false"/>
      <style:text-properties style:font-name="Liberation Sans" fo:font-size="10pt" fo:font-weight="bold" officeooo:paragraph-rsid="0009eb1c" style:font-size-asian="10pt" style:font-weight-asian="bold" style:font-size-complex="10pt" style:font-weight-complex="bold"/>
    </style:style>
    <style:style style:name="T1" style:family="text">
      <style:text-properties style:font-name="Liberation Sans" fo:font-size="10pt" style:font-size-asian="10pt" style:font-size-complex="10pt"/>
    </style:style>
    <style:style style:name="T2" style:family="text">
      <style:text-properties officeooo:rsid="000be477"/>
    </style:style>
    <style:style style:name="T3" style:family="text">
      <style:text-properties officeooo:rsid="000ee43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ción sobre el Servicio Civil para la Paz alemán</text:p>
      <text:p text:style-name="P3"/>
      <text:p text:style-name="P2">La persona <text:span text:style-name="T3">de apoyo en terreno</text:span> del proyecto Guatemala será financiada por el Servicio Civil para la Paz (SCP) alemán. El SCP apoya proyectos para la gestión no-violenta de conflictos en todo el mundo enviando a cooperantes que asesoran organizaciones contrapartes en el terreno. Sus objetivos son la prevención de crisis, la reducción de la violencia y la consolidación de la paz a largo plazo.</text:p>
      <text:p text:style-name="P2">Varias organizaciones de desarrollo y política para la paz – entre ellas PBI Alemania – se asociaron en 1999 creando el Consorcio SCP. Este consorcio es una obra común de actores gubernamentales y no gubernamentales, y su programa es financiado por el Ministerio Federal de Cooperación Económica y Desarrollo (BMZ).</text:p>
      <text:p text:style-name="P2"/>
      <text:p text:style-name="P2">Como el puesto de <text:span text:style-name="T3">apoyo en terreno</text:span> de PBI Guatemala será un puesto financiado por el SCP, la base legal para la persona contratada es la ley alemana para la ayuda al desarrollo y para los y las cooperantes. Por ello, la persona contratada tendrá el seguro social y médico alemán, además también tendrá una fase de</text:p>
      <text:p text:style-name="P2">preparación y calificación de 3 meses, antes de salir al terreno. Los contratos con el SCP son de mínimo 24 meses en terreno. Al volver, si la persona decide vivir en Alemania, tendrá derecho al paro alemán y a medidas de apoyo para la reintegración y la búsqueda de un nuevo trabajo.</text:p>
      <text:p text:style-name="P2"/>
      <text:p text:style-name="P2">Distintas partes llevan el manejo de los contratos SCP:</text:p>
      <text:p text:style-name="P2"/>
      <text:p text:style-name="P2">- PBI Alemania ante el Ministerio es el ente responsable de manejar y justificar el fondo. Por ello, PBI Alemania necesita conocer a la persona antes de que empiece su periodo de preparación y establecer una serie de acuerdos entorno al contrato.</text:p>
      <text:p text:style-name="P2"/>
      <text:p text:style-name="P2">- “Pan para el Mundo” es una ONG de la Iglesia con larga experiencia enviando cooperantes al terreno, y en este caso es nuestra contraparte para la administración del personal. Pan para el Mundo firma con la persona el contrato de servicio en desarrollo para los 24 meses mínimo, además del contrato que firmará con PBI Guatemala. Pan para el Mundo se encarga también de las obligaciones legales de PBI en cuanto a seguro médico, pensión, desempleo etc. Por ello, la persona candidata después de haber sido elegida por PBI Guatemala, tiene una entrevista con Pan para el Mundo y ellos tienen que estar de acuerdo con la contratación.</text:p>
      <text:p text:style-name="P2"/>
      <text:p text:style-name="P2">- PBI Guatemala es la contraparte local de PBI Alemania con la que la persona contratada trabajará más directamente. PBI Guatemala firmará también un contrato con ella.</text:p>
      <text:p text:style-name="P2"/>
      <text:p text:style-name="P2">Condiciones que debe cumplir la persona candidata:</text:p>
      <text:p text:style-name="P2"/>
      <text:p text:style-name="P2">- al menos 2<text:span text:style-name="T2">6</text:span> años de edad,</text:p>
      <text:p text:style-name="P2">- formación profesional,</text:p>
      <text:p text:style-name="P2">- experiencia de trabajo de algunos años en su profesión,</text:p>
      <text:p text:style-name="P2">- Ciudadanía de la UE o Suiza (País asociado a la UE)</text:p>
      <text:p text:style-name="P2">- Hablar y escribir por lo menos un nivel intermedio de inglés o alemán, porque no toda la gente de nuestra contraparte del Pan para el Mundo habla el castellano.</text:p>
      <text:p text:style-name="P2"/>
      <text:p text:style-name="P2">Se va a dar una fase de orientación sobre el programa y nuestra contraparte Pan para el Mundo y un proceso de selección de parte de Pan para el Mundo, ya que tienen que estar de acuerdo con la contratación. Esto incluye un fin de semana de información, un día de charlas en la oficina de Pan para el Mundo y un examen médico de un día. </text:p>
      <text:p text:style-name="P2"/>
      <text:p text:style-name="P2">Para recibir mas información pueden contactar con la oficina de PBI Alemania</text:p>
      <text:p text:style-name="P2"/>
      <text:p text:style-name="P2"/>
      <text:p text:style-name="P1"><text:span text:style-name="T1">Heike Böttcher<text:line-break/>Peace Brigades International - Deutscher Zweig e. V.<text:line-break/>Bahrenfelder Str. 101a<text:line-break/>22765 Hamburg<text:line-break/>tel. +49-40-38904370<text:line-break/></text:span><text:a xlink:type="simple" xlink:href="mailto:heike.boettcher@pbi-deutschland.de" text:style-name="Internet_20_link" text:visited-style-name="Visited_20_Internet_20_Link"><text:span text:style-name="T1">heike.boettcher@pbi-deutschland.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6:52:01.760645833</meta:creation-date>
    <dc:date>2018-05-23T18:14:05.662204586</dc:date>
    <meta:editing-duration>PT12M24S</meta:editing-duration>
    <meta:editing-cycles>3</meta:editing-cycles>
    <meta:generator>LibreOffice/5.1.6.2$Linux_X86_64 LibreOffice_project/10m0$Build-2</meta:generator>
    <meta:document-statistic meta:table-count="0" meta:image-count="0" meta:object-count="0" meta:page-count="1" meta:paragraph-count="18" meta:word-count="584" meta:character-count="3407" meta:non-whitespace-character-count="2838"/>
  </office:meta>
</office:document-meta>
</file>